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Tahoma" fo:font-size="11pt" style:font-size-asian="11pt" style:font-size-complex="11pt"/>
    </style:style>
    <style:style style:name="P2" style:family="paragraph" style:parent-style-name="Standard">
      <style:paragraph-properties fo:margin-left="8.199cm" fo:margin-right="0cm" fo:text-indent="0cm" style:auto-text-indent="false"/>
      <style:text-properties style:font-name="Tahoma" fo:font-size="11pt" style:font-size-asian="11pt" style:font-size-complex="11pt"/>
    </style:style>
    <style:style style:name="P3" style:family="paragraph" style:parent-style-name="Standard">
      <style:paragraph-properties fo:margin-left="-0.478cm" fo:margin-right="-0.503cm" fo:line-height="100%" fo:text-align="justify" style:justify-single-word="false" fo:text-indent="0cm" style:auto-text-indent="false"/>
      <style:text-properties style:font-name="Tahoma"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era un tempo in cui non eri schiava.</text:p>
      <text:p text:style-name="P2">Camminavi da sola, ridevi a gola aperta,</text:p>
      <text:p text:style-name="P2">facevi il bagno nuda.</text:p>
      <text:p text:style-name="P2">Dici di non ricordare quel tempo,</text:p>
      <text:p text:style-name="P2">di non avere neanche le parole per farlo,</text:p>
      <text:p text:style-name="P2">che non può essere vero.</text:p>
      <text:p text:style-name="P2">Ma ricordalo.</text:p>
      <text:p text:style-name="P2">Fai uno sforzo per ricordare.</text:p>
      <text:p text:style-name="P2">O se proprio non ci riesci, inventalo</text:p>
      <text:p text:style-name="P2"/>
      <text:p text:style-name="P2">Monique Witting</text:p>
      <text:p text:style-name="P1"/>
      <text:p text:style-name="P1"/>
      <text:p text:style-name="P3">Cara Laura,</text:p>
      <text:p text:style-name="P3">intanto grazie di aver permesso ad Emma di partecipare alla Festa di Primavera a San Michele; è stata una bellissima esperienza e mi piacerebbe proseguire con le amiche scelte da Margherita il discorso iniziato nel corso della festa.</text:p>
      <text:p text:style-name="P3">Io e Margherita vi proponiamo quattro incontri, uno al mese a cominciare da Aprile, in cui dare senso e spazio alle donne che sono e saranno, partendo da ciò che hanno nel cuore. </text:p>
      <text:p text:style-name="P3">Sono sicura che creandogli l'ambiente adatto, proposte interessanti e sostenute dallo sguardo e dall'affetto delle amiche e, perché no, delle madri di ognuna, sapranno costruirsi un'identità femminile che vada oltre il dover essere e il dover fare.</text:p>
      <text:p text:style-name="P3">Ti propongo di occuparmi dei primi quatto incontri che si terranno nei sabati 13 Aprile, 11 Maggio, 8 Giugno e 23 Giugno con inizio alle 17 e termine alle 21. Ogni ragazza, e ogni mamma, dopo il primo incontro, in cui si concorderanno i temi e le attività dei successivi, potrà scegliere se partecipare ai successivi o meno (o anche magari a uno solo degli incontri) e se ospitare gli incontri che seguiranno da Settembre.</text:p>
      <text:p text:style-name="P3">Il tema del primo incontro sarà: il senso dello stare insieme fra amiche, accordi di base, tazza della parola e costruzione di una scatola delle emozioni. I temi che proporrò per gli incontri successivi sono: - l'ascolto di sé e il sogno come strumento di comprensione delel emozioni, sogno ad occhi aperti e, a scelta, costruzione di un acchiappasogni/di un cuscino dei sogni;- SPA day – confronto fra canoni di bellezza, cosa è bello e cosa no e chi lo dice, pulizia naturale del viso, maschera alla maionese e creazione di un proprio profumo personale; - le stagioni e i cicli dell'anno, racconto della mitologia che spiegava il cambiamento delel stagioni, feste e tradizioni, passeggiata sotto la luna.</text:p>
      <text:p text:style-name="P3">Alla fine di questi quattro primi incontri vorrei regalare alle ragazze la versione colorate (e corretta – ci sono ancora refusi e problemi di stampa) del libretto che ti mando in visione perché ti può dare un'idea più chiara di cosa ho in mente. Ti chiederei però di non mostrarlo ad Emma per non rovinare la sopresa. Se qualcuna delle mamme mi chiederà di non mostrarlo alla propria figlia la consegna avverrà separatamente per ognuna e potremo concordare insieme un altro regalo di chiusura di questa prima parte che si accordi con l'idea di femminilità di ogni mamma.</text:p>
      <text:p text:style-name="P3">Spero che quest'idea ti piaccia e che vorrai permettere ad Emma di partecipare. Se qualcosa ti preoccupa o non ti piace di questo invito chiamami o vieni all'incontro preparatorio che sarà in Fiera ad Incisa il 12 Aprile alle ore 18 (sì, è il giorno prima del primo incontro ma non ho altra possibilità). Io comunque ci sarò, non importa confermare.</text:p>
      <text:p text:style-name="P3"/>
      <text:p text:style-name="P3">Aspetto tue notizi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grande" svg:font-family="'lucida grande', tahoma, verdana, arial,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alisa De Luca</meta:initial-creator>
    <meta:creation-date>2013-03-30T09:39:20</meta:creation-date>
    <dc:date>2013-03-30T09:53:23</dc:date>
    <dc:creator>Annalisa De Luca</dc:creator>
    <meta:editing-duration>PT00H14M03S</meta:editing-duration>
    <meta:editing-cycles>2</meta:editing-cycles>
    <meta:generator>OpenOffice.org/3.2$Unix OpenOffice.org_project/320m18$Build-9502</meta:generator>
    <meta:printed-by>Annalisa De Luca</meta:printed-by>
    <meta:print-date>2013-03-30T09:53:13</meta:print-date>
    <meta:document-statistic meta:table-count="0" meta:image-count="0" meta:object-count="0" meta:page-count="1" meta:paragraph-count="19" meta:word-count="519" meta:character-count="3030"/>
  </office:meta>
</office:document-meta>
</file>