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egoe UI" svg:font-family="'Segoe UI', 'Segoe WP', 'Lucida Grande', 'Helvetica Neue', Helvetica, Arial, sans-serif"/>
    <style:font-face style:name="Astro-SemiBold" svg:font-family="Astro-Semi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252cm" table:align="margins"/>
    </style:style>
    <style:style style:name="Tabella1.A" style:family="table-column">
      <style:table-column-properties style:column-width="4.417cm" style:rel-column-width="21842*"/>
    </style:style>
    <style:style style:name="Tabella1.B" style:family="table-column">
      <style:table-column-properties style:column-width="1.113cm" style:rel-column-width="5504*"/>
    </style:style>
    <style:style style:name="Tabella1.C" style:family="table-column">
      <style:table-column-properties style:column-width="7.722cm" style:rel-column-width="3818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3.252cm" table:align="margins"/>
    </style:style>
    <style:style style:name="Tabella2.A" style:family="table-column">
      <style:table-column-properties style:column-width="13.252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3.252cm" table:align="margins"/>
    </style:style>
    <style:style style:name="Tabella3.A" style:family="table-column">
      <style:table-column-properties style:column-width="4.417cm" style:rel-column-width="21842*"/>
    </style:style>
    <style:style style:name="Tabella3.B" style:family="table-column">
      <style:table-column-properties style:column-width="1.113cm" style:rel-column-width="5504*"/>
    </style:style>
    <style:style style:name="Tabella3.C" style:family="table-column">
      <style:table-column-properties style:column-width="7.722cm" style:rel-column-width="3818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3.252cm" table:align="margins"/>
    </style:style>
    <style:style style:name="Tabella4.A" style:family="table-column">
      <style:table-column-properties style:column-width="13.252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3.252cm" table:align="margins"/>
    </style:style>
    <style:style style:name="Tabella5.A" style:family="table-column">
      <style:table-column-properties style:column-width="4.417cm" style:rel-column-width="21842*"/>
    </style:style>
    <style:style style:name="Tabella5.B" style:family="table-column">
      <style:table-column-properties style:column-width="1.113cm" style:rel-column-width="5504*"/>
    </style:style>
    <style:style style:name="Tabella5.C" style:family="table-column">
      <style:table-column-properties style:column-width="7.722cm" style:rel-column-width="38189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3.252cm" table:align="margins"/>
    </style:style>
    <style:style style:name="Tabella6.A" style:family="table-column">
      <style:table-column-properties style:column-width="13.252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3.252cm" table:align="margins"/>
    </style:style>
    <style:style style:name="Tabella7.A" style:family="table-column">
      <style:table-column-properties style:column-width="4.417cm" style:rel-column-width="21842*"/>
    </style:style>
    <style:style style:name="Tabella7.B" style:family="table-column">
      <style:table-column-properties style:column-width="1.113cm" style:rel-column-width="5504*"/>
    </style:style>
    <style:style style:name="Tabella7.C" style:family="table-column">
      <style:table-column-properties style:column-width="7.722cm" style:rel-column-width="38189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3.252cm" table:align="margins"/>
    </style:style>
    <style:style style:name="Tabella8.A" style:family="table-column">
      <style:table-column-properties style:column-width="13.252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3.252cm" table:align="margins"/>
    </style:style>
    <style:style style:name="Tabella9.A" style:family="table-column">
      <style:table-column-properties style:column-width="4.417cm" style:rel-column-width="21842*"/>
    </style:style>
    <style:style style:name="Tabella9.B" style:family="table-column">
      <style:table-column-properties style:column-width="1.113cm" style:rel-column-width="5504*"/>
    </style:style>
    <style:style style:name="Tabella9.C" style:family="table-column">
      <style:table-column-properties style:column-width="7.722cm" style:rel-column-width="38189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3.252cm" table:align="margins"/>
    </style:style>
    <style:style style:name="Tabella10.A" style:family="table-column">
      <style:table-column-properties style:column-width="13.252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3.252cm" table:align="margins"/>
    </style:style>
    <style:style style:name="Tabella11.A" style:family="table-column">
      <style:table-column-properties style:column-width="4.417cm" style:rel-column-width="21842*"/>
    </style:style>
    <style:style style:name="Tabella11.B" style:family="table-column">
      <style:table-column-properties style:column-width="1.113cm" style:rel-column-width="5504*"/>
    </style:style>
    <style:style style:name="Tabella11.C" style:family="table-column">
      <style:table-column-properties style:column-width="7.722cm" style:rel-column-width="38189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C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3.252cm" table:align="margins"/>
    </style:style>
    <style:style style:name="Tabella12.A" style:family="table-column">
      <style:table-column-properties style:column-width="13.252cm" style:rel-column-width="65535*"/>
    </style:style>
    <style:style style:name="Tabella12.A1" style:family="table-cell">
      <style:table-cell-properties fo:padding="0.097cm" fo:border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language="it" fo:country="IT"/>
    </style:style>
    <style:style style:name="T4" style:family="text">
      <style:text-properties style:font-name="Astro-SemiBold" fo:font-size="12pt" style:font-size-asian="12pt" style:font-size-complex="12pt"/>
    </style:style>
    <style:style style:name="T5" style:family="text">
      <style:text-properties fo:font-variant="normal" fo:text-transform="none" fo:color="#555555" style:font-name="Astro-SemiBold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555555" style:font-name="Times New Roman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555555" style:font-name="Times New Roman" fo:letter-spacing="normal" fo:font-style="normal" fo:font-weight="normal"/>
    </style:style>
    <style:style style:name="T8" style:family="text">
      <style:text-properties fo:font-variant="normal" fo:text-transform="none" fo:color="#555555" style:font-name="Wingdings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555555" style:font-name="Wingdings" fo:letter-spacing="normal" fo:font-style="normal" fo:font-weight="normal"/>
    </style:style>
    <style:style style:name="T10" style:family="text">
      <style:text-properties fo:font-variant="normal" fo:text-transform="none" fo:color="#555555" style:font-name="Wingdings" fo:font-size="12pt" fo:letter-spacing="normal" fo:font-style="normal" fo:font-weight="normal" style:font-size-asian="12pt" style:font-size-complex="12pt"/>
    </style:style>
    <style:style style:name="T11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Aprile</text:p>
          </table:table-cell>
          <table:table-cell table:style-name="Tabella1.A1" office:value-type="string">
            <text:p text:style-name="Table_20_Contents">note</text:p>
          </table:table-cell>
          <table:table-cell table:style-name="Tabella1.C1" office:value-type="string">
            <text:p text:style-name="Table_20_Contents">Osservazioni</text:p>
          </table:table-cell>
        </table:table-row>
        <table:table-row>
          <table:table-cell table:style-name="Tabella1.A2" office:value-type="string">
            <text:p text:style-name="Table_20_Contents">10 <text:span text:style-name="T1"><text:s/>l ^</text:span></text:p>
            <text:p text:style-name="Table_20_Contents"/>
          </table:table-cell>
          <table:table-cell table:style-name="Tabella1.A2" office:value-type="string">
            <text:p text:style-name="Table_20_Contents">F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1 <text:s text:c="4"/><text:span text:style-name="T1">_</text:span><text:span text:style-name="T11">6</text:span></text:p>
            <text:p text:style-name="Table_20_Contents"/>
          </table:table-cell>
          <table:table-cell table:style-name="Tabella1.A2" office:value-type="string">
            <text:p text:style-name="Table_20_Contents">T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2 <text:s text:c="4"/><text:span text:style-name="T1">_</text:span></text:p>
            <text:p text:style-name="Table_20_Contents"/>
          </table:table-cell>
          <table:table-cell table:style-name="Tabella1.A2" office:value-type="string">
            <text:p text:style-name="Table_20_Contents">T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3 <text:s text:c="4"/><text:span text:style-name="T5">C</text:span><text:span text:style-name="T6">16</text:span></text:p>
            <text:p text:style-name="Table_20_Contents"/>
          </table:table-cell>
          <table:table-cell table:style-name="Tabella1.A2" office:value-type="string">
            <text:p text:style-name="Table_20_Contents">A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4 <text:s text:c="5"/><text:span text:style-name="T5">C</text:span></text:p>
            <text:p text:style-name="Table_20_Contents"/>
          </table:table-cell>
          <table:table-cell table:style-name="Tabella1.A2" office:value-type="string">
            <text:p text:style-name="Table_20_Contents">A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5 <text:s text:c="5"/><text:span text:style-name="T5">C</text:span></text:p>
            <text:p text:style-name="Table_20_Contents"/>
          </table:table-cell>
          <table:table-cell table:style-name="Tabella1.A2" office:value-type="string">
            <text:p text:style-name="Table_20_Contents">A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6 <text:s text:c="5"/><text:span text:style-name="T8">a</text:span><text:span text:style-name="T5"> </text:span><text:span text:style-name="T6">5</text:span></text:p>
            <text:p text:style-name="Table_20_Contents"/>
          </table:table-cell>
          <table:table-cell table:style-name="Tabella1.A2" office:value-type="string">
            <text:p text:style-name="Table_20_Contents">Ac</text:p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Table_20_Contents">Aprile</text:p>
          </table:table-cell>
          <table:table-cell table:style-name="Tabella3.A1" office:value-type="string">
            <text:p text:style-name="Table_20_Contents">note</text:p>
          </table:table-cell>
          <table:table-cell table:style-name="Tabella3.C1" office:value-type="string">
            <text:p text:style-name="Table_20_Contents">Osservazioni</text:p>
          </table:table-cell>
        </table:table-row>
        <table:table-row>
          <table:table-cell table:style-name="Tabella3.A2" office:value-type="string">
            <text:p text:style-name="Table_20_Contents">17 <text:s text:c="4"/><text:span text:style-name="T1">a</text:span> </text:p>
            <text:p text:style-name="Table_20_Contents"/>
          </table:table-cell>
          <table:table-cell table:style-name="Tabella3.A2" office:value-type="string">
            <text:p text:style-name="P2">Ac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18 <text:s text:c="3"/><text:span text:style-name="T1">b</text:span><text:span text:style-name="T6">17</text:span></text:p>
            <text:p text:style-name="Table_20_Contents"/>
          </table:table-cell>
          <table:table-cell table:style-name="Tabella3.A2" office:value-type="string">
            <text:p text:style-name="P2">F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19 <text:s text:c="4"/><text:span text:style-name="T1">b</text:span></text:p>
            <text:p text:style-name="Table_20_Contents"/>
          </table:table-cell>
          <table:table-cell table:style-name="Tabella3.A2" office:value-type="string">
            <text:p text:style-name="P2">F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20 <text:s text:c="4"/><text:span text:style-name="T1">b</text:span></text:p>
            <text:p text:style-name="Table_20_Contents"/>
          </table:table-cell>
          <table:table-cell table:style-name="Tabella3.A2" office:value-type="string">
            <text:p text:style-name="P2">F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21 <text:s text:c="3"/><text:span text:style-name="T1">c</text:span><text:span text:style-name="T6">3</text:span></text:p>
            <text:p text:style-name="Table_20_Contents"/>
          </table:table-cell>
          <table:table-cell table:style-name="Tabella3.A2" office:value-type="string">
            <text:p text:style-name="P2">T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22 <text:s text:c="3"/><text:span text:style-name="T1">c</text:span></text:p>
            <text:p text:style-name="Table_20_Contents"/>
          </table:table-cell>
          <table:table-cell table:style-name="Tabella3.A2" office:value-type="string">
            <text:p text:style-name="P2">T</text:p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23 <text:s text:c="3"/><text:span text:style-name="T1">d</text:span><text:span text:style-name="T6">9</text:span></text:p>
            <text:p text:style-name="Table_20_Contents"/>
          </table:table-cell>
          <table:table-cell table:style-name="Tabella3.A2" office:value-type="string">
            <text:p text:style-name="P2">A</text:p>
          </table:table-cell>
          <table:table-cell table:style-name="Tabella3.C2" office:value-type="string">
            <text:p text:style-name="Table_20_Contents"/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ext:soft-page-break/>
        <table:table-row>
          <table:table-cell table:style-name="Tabella5.A1" office:value-type="string">
            <text:p text:style-name="Table_20_Contents">Aprile</text:p>
          </table:table-cell>
          <table:table-cell table:style-name="Tabella5.A1" office:value-type="string">
            <text:p text:style-name="Table_20_Contents">note</text:p>
          </table:table-cell>
          <table:table-cell table:style-name="Tabella5.C1" office:value-type="string">
            <text:p text:style-name="Table_20_Contents">Osservazioni</text:p>
          </table:table-cell>
        </table:table-row>
        <table:table-row>
          <table:table-cell table:style-name="Tabella5.A2" office:value-type="string">
            <text:p text:style-name="Table_20_Contents">24 <text:s text:c="3"/><text:span text:style-name="T1">d</text:span></text:p>
            <text:p text:style-name="Table_20_Contents"/>
          </table:table-cell>
          <table:table-cell table:style-name="Tabella5.A2" office:value-type="string">
            <text:p text:style-name="Table_20_Contents">A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25 <text:s/><text:span text:style-name="T1">m e</text:span><text:span text:style-name="T6">13</text:span></text:p>
            <text:p text:style-name="Table_20_Contents">Eclisse di Luna ore <text:s/>20</text:p>
          </table:table-cell>
          <table:table-cell table:style-name="Tabella5.A2" office:value-type="string">
            <text:p text:style-name="Table_20_Contents">AC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26 <text:s text:c="3"/><text:span text:style-name="T1">e</text:span></text:p>
            <text:p text:style-name="Table_20_Contents"/>
          </table:table-cell>
          <table:table-cell table:style-name="Tabella5.A2" office:value-type="string">
            <text:p text:style-name="P2">Ac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27 <text:s text:c="3"/><text:span text:style-name="T1">f</text:span><text:span text:style-name="T6">14</text:span></text:p>
            <text:p text:style-name="Table_20_Contents"/>
          </table:table-cell>
          <table:table-cell table:style-name="Tabella5.A2" office:value-type="string">
            <text:p text:style-name="P2">F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28 <text:s text:c="3"/><text:span text:style-name="T1">f</text:span></text:p>
            <text:p text:style-name="Table_20_Contents"/>
          </table:table-cell>
          <table:table-cell table:style-name="Tabella5.A2" office:value-type="string">
            <text:p text:style-name="P2">F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29 <text:s text:c="3"/><text:span text:style-name="T4">W</text:span><text:span text:style-name="T6">15</text:span></text:p>
            <text:p text:style-name="Table_20_Contents"/>
          </table:table-cell>
          <table:table-cell table:style-name="Tabella5.A2" office:value-type="string">
            <text:p text:style-name="P2">T</text:p>
          </table:table-cell>
          <table:table-cell table:style-name="Tabella5.C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>30 <text:s text:c="3"/><text:span text:style-name="T4">W</text:span></text:p>
            <text:p text:style-name="Table_20_Contents"/>
          </table:table-cell>
          <table:table-cell table:style-name="Tabella5.A2" office:value-type="string">
            <text:p text:style-name="P2">T</text:p>
          </table:table-cell>
          <table:table-cell table:style-name="Tabella5.C2" office:value-type="string">
            <text:p text:style-name="Table_20_Contents"/>
          </table:table-cell>
        </table:table-row>
      </table:table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Table_20_Contents">Maggio</text:p>
          </table:table-cell>
          <table:table-cell table:style-name="Tabella7.A1" office:value-type="string">
            <text:p text:style-name="Table_20_Contents">note</text:p>
          </table:table-cell>
          <table:table-cell table:style-name="Tabella7.C1" office:value-type="string">
            <text:p text:style-name="Table_20_Contents">Osservazioni</text:p>
          </table:table-cell>
        </table:table-row>
        <table:table-row>
          <table:table-cell table:style-name="Tabella7.A2" office:value-type="string">
            <text:p text:style-name="Table_20_Contents">1 – Calendimaggio<text:span text:style-name="T2">h</text:span><text:span text:style-name="T6">17</text:span></text:p>
            <text:p text:style-name="Table_20_Contents"/>
          </table:table-cell>
          <table:table-cell table:style-name="Tabella7.A2" office:value-type="string">
            <text:p text:style-name="P2">A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2 <text:s text:c="2"/><text:span text:style-name="T1">h</text:span></text:p>
            <text:p text:style-name="Table_20_Contents"/>
          </table:table-cell>
          <table:table-cell table:style-name="Tabella7.A2" office:value-type="string">
            <text:p text:style-name="P2">A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3 <text:s text:c="3"/><text:span text:style-name="T1">i</text:span><text:span text:style-name="T6">21</text:span></text:p>
            <text:p text:style-name="Table_20_Contents"/>
          </table:table-cell>
          <table:table-cell table:style-name="Tabella7.A2" office:value-type="string">
            <text:p text:style-name="P2">Ac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4 <text:s text:c="3"/><text:span text:style-name="T1">i</text:span></text:p>
            <text:p text:style-name="Table_20_Contents"/>
          </table:table-cell>
          <table:table-cell table:style-name="Tabella7.A2" office:value-type="string">
            <text:p text:style-name="P2">Ac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5 <text:s text:c="3"/><text:span text:style-name="T1">i</text:span></text:p>
            <text:p text:style-name="Table_20_Contents"/>
          </table:table-cell>
          <table:table-cell table:style-name="Tabella7.A2" office:value-type="string">
            <text:p text:style-name="P2">Ac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6 <text:s text:c="3"/><text:span text:style-name="T1">^</text:span><text:span text:style-name="T6">4</text:span></text:p>
            <text:p text:style-name="Table_20_Contents"/>
          </table:table-cell>
          <table:table-cell table:style-name="Tabella7.A2" office:value-type="string">
            <text:p text:style-name="P2">F</text:p>
          </table:table-cell>
          <table:table-cell table:style-name="Tabella7.C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>7 <text:s text:c="3"/><text:span text:style-name="T1">^</text:span></text:p>
            <text:p text:style-name="Table_20_Contents"/>
          </table:table-cell>
          <table:table-cell table:style-name="Tabella7.A2" office:value-type="string">
            <text:p text:style-name="P2">F</text:p>
          </table:table-cell>
          <table:table-cell table:style-name="Tabella7.C2" office:value-type="string">
            <text:p text:style-name="Table_20_Contents"/>
          </table:table-cell>
        </table:table-row>
      </table:table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.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>
          <table:table-cell table:style-name="Tabella9.A1" office:value-type="string">
            <text:p text:style-name="Table_20_Contents">Maggio</text:p>
          </table:table-cell>
          <table:table-cell table:style-name="Tabella9.A1" office:value-type="string">
            <text:p text:style-name="Table_20_Contents">note</text:p>
          </table:table-cell>
          <table:table-cell table:style-name="Tabella9.C1" office:value-type="string">
            <text:p text:style-name="Table_20_Contents">Osservazioni</text:p>
          </table:table-cell>
        </table:table-row>
        <table:table-row>
          <table:table-cell table:style-name="Tabella9.A2" office:value-type="string">
            <text:p text:style-name="P6"><text:span text:style-name="T7">8 <text:s text:c="5"/></text:span><text:span text:style-name="T9">_</text:span><text:span text:style-name="T6">13</text:span></text:p>
            <text:p text:style-name="Table_20_Contents"/>
          </table:table-cell>
          <table:table-cell table:style-name="Tabella9.A2" office:value-type="string">
            <text:p text:style-name="P2">T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9 <text:s text:c="5"/><text:span text:style-name="T10">_</text:span></text:p>
            <text:p text:style-name="Table_20_Contents"/>
          </table:table-cell>
          <table:table-cell table:style-name="Tabella9.A2" office:value-type="string">
            <text:p text:style-name="P2">T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10 <text:s text:c="3"/><text:span text:style-name="T10">_</text:span></text:p>
            <text:p text:style-name="Table_20_Contents"/>
          </table:table-cell>
          <table:table-cell table:style-name="Tabella9.A2" office:value-type="string">
            <text:p text:style-name="P2">T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11 <text:s text:c="3"/><text:span text:style-name="T5">C</text:span><text:span text:style-name="T6">00</text:span></text:p>
            <text:p text:style-name="Table_20_Contents"/>
          </table:table-cell>
          <table:table-cell table:style-name="Tabella9.A2" office:value-type="string">
            <text:p text:style-name="P2">A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12 <text:s text:c="3"/><text:span text:style-name="T5">C</text:span></text:p>
            <text:p text:style-name="Table_20_Contents"/>
          </table:table-cell>
          <table:table-cell table:style-name="Tabella9.A2" office:value-type="string">
            <text:p text:style-name="P2">A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13 <text:s text:c="3"/><text:span text:style-name="T8">a</text:span><text:span text:style-name="T5"> </text:span><text:span text:style-name="T6">12</text:span></text:p>
            <text:p text:style-name="Table_20_Contents"/>
          </table:table-cell>
          <table:table-cell table:style-name="Tabella9.A2" office:value-type="string">
            <text:p text:style-name="P2">Ac</text:p>
          </table:table-cell>
          <table:table-cell table:style-name="Tabella9.C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14 <text:s text:c="3"/><text:span text:style-name="T8">a</text:span></text:p>
            <text:p text:style-name="Table_20_Contents"/>
          </table:table-cell>
          <table:table-cell table:style-name="Tabella9.A2" office:value-type="string">
            <text:p text:style-name="P2">Ac</text:p>
          </table:table-cell>
          <table:table-cell table:style-name="Tabella9.C2" office:value-type="string">
            <text:p text:style-name="Table_20_Contents"/>
          </table:table-cell>
        </table:table-row>
      </table:table>
      <text:p text:style-name="P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Table_20_Contents">Maggio</text:p>
          </table:table-cell>
          <table:table-cell table:style-name="Tabella11.A1" office:value-type="string">
            <text:p text:style-name="Table_20_Contents">note</text:p>
          </table:table-cell>
          <table:table-cell table:style-name="Tabella11.C1" office:value-type="string">
            <text:p text:style-name="Table_20_Contents">Osservazioni</text:p>
          </table:table-cell>
        </table:table-row>
        <table:table-row>
          <table:table-cell table:style-name="Tabella11.A2" office:value-type="string">
            <text:p text:style-name="Table_20_Contents">15 <text:s/><text:span text:style-name="T8">a</text:span></text:p>
            <text:p text:style-name="Table_20_Contents"/>
          </table:table-cell>
          <table:table-cell table:style-name="Tabella11.A2" office:value-type="string">
            <text:p text:style-name="P2">Ac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16 <text:s text:c="2"/><text:span text:style-name="T1">b</text:span><text:span text:style-name="T6">1</text:span></text:p>
            <text:p text:style-name="Table_20_Contents"/>
          </table:table-cell>
          <table:table-cell table:style-name="Tabella11.A2" office:value-type="string">
            <text:p text:style-name="P2">F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17 <text:s text:c="2"/><text:span text:style-name="T10">b</text:span></text:p>
            <text:p text:style-name="Table_20_Contents"/>
          </table:table-cell>
          <table:table-cell table:style-name="Tabella11.A2" office:value-type="string">
            <text:p text:style-name="P2">F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18 <text:s text:c="3"/><text:span text:style-name="T1">c</text:span><text:span text:style-name="T6">12</text:span></text:p>
            <text:p text:style-name="Table_20_Contents"/>
          </table:table-cell>
          <table:table-cell table:style-name="Tabella11.A2" office:value-type="string">
            <text:p text:style-name="P2">T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19 <text:s text:c="3"/><text:span text:style-name="T1">c</text:span></text:p>
            <text:p text:style-name="Table_20_Contents"/>
          </table:table-cell>
          <table:table-cell table:style-name="Tabella11.A2" office:value-type="string">
            <text:p text:style-name="P2">T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20 <text:s text:c="3"/><text:span text:style-name="T1">d</text:span><text:span text:style-name="T6">20</text:span></text:p>
            <text:p text:style-name="Table_20_Contents"/>
          </table:table-cell>
          <table:table-cell table:style-name="Tabella11.A2" office:value-type="string">
            <text:p text:style-name="P2">A</text:p>
          </table:table-cell>
          <table:table-cell table:style-name="Tabella11.C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Table_20_Contents">21 <text:s text:c="3"/><text:span text:style-name="T1">d</text:span></text:p>
            <text:p text:style-name="Table_20_Contents"/>
          </table:table-cell>
          <table:table-cell table:style-name="Tabella11.A2" office:value-type="string">
            <text:p text:style-name="P2">A</text:p>
          </table:table-cell>
          <table:table-cell table:style-name="Tabella11.C2" office:value-type="string">
            <text:p text:style-name="Table_20_Contents"/>
          </table:table-cell>
        </table:table-row>
      </table:table>
      <text:p text:style-name="P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Table_20_Contents">Approfondiment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oft-page-break/>Sole di <text:span text:style-name="T3">F</text:span>uoco con Luna di Fuoco</text:p>
      <text:p text:style-name="P1">Testa estremamente calda, impulsiva e melodrammatica, <text:span text:style-name="T3">questa ardente combinazione indica una persona che vive della propria intelligenza.</text:span></text:p>
      <text:p text:style-name="P3"/>
      <text:p text:style-name="P3">Sole di Fuoco con Luna di Terra</text:p>
      <text:p text:style-name="P3">La Luna placida e sensibile viene energizzata e rinvigorita dal Sole, ma lasciare spazio eccessivo al rischio ti può far sentire in difficoltà e fuori controllo.</text:p>
      <text:p text:style-name="P3"/>
      <text:p text:style-name="P3">Sole di Fuoco con Luna d'Aria</text:p>
      <text:p text:style-name="P3">Una combinazione intelligente e dinamica con molte qualità di leadership, ma una tendenza ad analizzare eccessivamente le emozioni ostacola l'ascolto dell'istinto.</text:p>
      <text:p text:style-name="P3"/>
      <text:p text:style-name="P3">Sole di Fuoco con Luna d'Acqua</text:p>
      <text:p text:style-name="P3">Questa Luna sensibile sfugge a tutte le tendenze solari all'azione lasciandoti tramortita fra i due estremi.</text:p>
      <text:p text:style-name="P3"/>
      <text:p text:style-name="P3">Sole di Terra e Luna di Fuoco</text:p>
      <text:p text:style-name="P3">Preda di scoppi emozionali nei momenti meno opportuni, riesci bene a controllare i tuoi istinti selvaggi che ti lasciano nel dubbio di aver preso delle occasioni.</text:p>
      <text:p text:style-name="P3"/>
      <text:p text:style-name="P3">Sole di Terra e Luna di Terra</text:p>
      <text:p text:style-name="P3">Molto equilibrata, affidabile e accogliente, ti sforzi di andare avanti nella vita con la capacità di trovare sempre la strada più difficile.</text:p>
      <text:p text:style-name="P3"/>
      <text:p text:style-name="P3">Sole di Terra e Luna d'Aria</text:p>
      <text:p text:style-name="P3">Intelligente ed efficiente, hai sia sogni ambiziosi che la tenacia per trasformarli in realtà ma le emozioni vengono tenute da parte e considerate un inconveniente.</text:p>
      <text:p text:style-name="P3"/>
      <text:p text:style-name="P3">Sole di Terra e Luna d'Acqua</text:p>
      <text:p text:style-name="P3">Acque calme scorrono nelle profondità di questa combinazione; dietro un aspetto tranquillo sei un turbine di sentimenti che fatichi ad esprimere.</text:p>
      <text:p text:style-name="P3"/>
      <text:p text:style-name="P3">Sole d'Aria e Luna di Fuoco</text:p>
      <text:p text:style-name="P3">Il tipico conflitto mente/cuore è in corso. Hai in abbondanza logica ed intuizione, ma molto raramente trovano un accordo.</text:p>
      <text:p text:style-name="P3"/>
      <text:p text:style-name="P3">Sole d'Aria e Luna di Terra</text:p>
      <text:p text:style-name="P3">La tua Luna gentile a volte fatica con le energie vivaci e sociali del Sole il che ti porta ad un vuoto di fiducia in te stessa nonostante il tuo buon senso e la tua intelligenza.</text:p>
      <text:p text:style-name="P3"/>
      <text:p text:style-name="P3">Sole d'Aria e Luna d'Aria</text:p>
      <text:p text:style-name="P3">Vivace, comunicativa e socievole, questa combinazione è piena di idee ma tende a dibattersi in situazioni emozionali di cui non riesce ad individuare il bandolo della matassa.</text:p>
      <text:p text:style-name="P3"/>
      <text:p text:style-name="P3">Sole d'Aria e Luna d'Acqua</text:p>
      <text:p text:style-name="P3">L'amichevolezza del Sole nasconde emozioni molto profonde; spesso concordi apparentemente anche con persone che nel tuo intimo disprezzi.</text:p>
      <text:p text:style-name="P3"/>
      <text:p text:style-name="P3">Sole d'Acqua e Luna di Fuoco</text:p>
      <text:p text:style-name="P3">Creativa, piena di immaginazione ma a volte spinta fino agli estremi nell'inseguire senza controllo desideri ed emozioni.</text:p>
      <text:p text:style-name="P3"/>
      <text:p text:style-name="P3">Sole d'Acqua e Luna di Terra</text:p>
      <text:p text:style-name="P3">Le energie stabili e sensate della Luna calmano le peggiori paure del Sole arrivando ad un buon bilanciamento che porta al buon uso della testa e del cuore.</text:p>
      <text:p text:style-name="P3"/>
      <text:p text:style-name="P3">Sole d'Acqua e Luna d'Aria</text:p>
      <text:p text:style-name="P3">Una potente combinazione di immaginazione e preoccupazioni può essere un abbinamento stressante se le emozioni solari trasformano in frenesia i leggeri pensieri della Luna</text:p>
      <text:p text:style-name="P3"/>
      <text:p text:style-name="P3">Sole d'Acqua e Luna d'Acqua</text:p>
      <text:p text:style-name="P3">estremamente emotiva, sensibile e complessa, apre a grandi altezze e spaventose profon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Segoe UI" svg:font-family="'Segoe UI', 'Segoe WP', 'Lucida Grande', 'Helvetica Neue', Helvetica, Arial, sans-serif"/>
    <style:font-face style:name="Astro-SemiBold" svg:font-family="Astro-Semi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transparent" style:writing-mode="lr-tb" style:footnote-max-height="0cm">
        <style:background-image/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0T17:54:19.07</meta:creation-date>
    <dc:date>2013-04-10T23:14:40</dc:date>
    <meta:editing-duration>PT02H21M40S</meta:editing-duration>
    <meta:editing-cycles>9</meta:editing-cycles>
    <meta:generator>OpenOffice.org/3.2$Unix OpenOffice.org_project/320m18$Build-9502</meta:generator>
    <dc:creator>Annalisa De Luca</dc:creator>
    <meta:document-statistic meta:table-count="12" meta:image-count="0" meta:object-count="0" meta:page-count="4" meta:paragraph-count="142" meta:word-count="612" meta:character-count="3420"/>
  </office:meta>
</office:document-meta>
</file>